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 fo:break-before="pag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Arial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ail Semaine 9.11.20 au 12.11.20</text:p>
      <text:p text:style-name="P1"/>
      <text:p text:style-name="P1">Secondes 2 5 –3 4 – 2 6</text:p>
      <text:p text:style-name="P1"/>
      <text:p text:style-name="P2">Instructions à lire très attentivement :<text:line-break/><text:line-break/><text:span text:style-name="T1">1 – Vous rendrez votre travail </text:span><text:span text:style-name="T2">aux heures et jours de cours d'allemand</text:span><text:span text:style-name="T1"> ( ex pour la Sec 2 5 <text:s text:c="2"/>soit le lundi , soit le jeudi) afin de n'empiéter sur aucun autre cours<text:line-break/>2 – Vous indiquerez en haut de votre copie : votre Nom + Prénom + Classe et la date en allemand<text:line-break/>3 – Vous rendrez votre travail sur Googledocs : il faut donc </text:span><text:span text:style-name="T2">créer un compte gmail </text:span><text:span text:style-name="T1">si vous n'en avez pas. <text:line-break/>4 – Il est préférable que je puisse corriger en ligne, sans me soucier des formats de fichier qui peuvent être différents d'un élève à l'autre. Je n'ai pas nécessairement la version d'Office (365 ou autre) qui me permet d'ouvrir les fichiers. Par ailleurs cela nécessite de télécharger, d'imprimer, de corriger, <text:s/>de scanner ...pour chaque copie (53). Bref, sachez-le, Google a tout prévu (et il est notre ami !). C'est également le site le plus performant et le plus sécurisé.</text:span></text:p>
      <text:p text:style-name="P4"/>
      <text:p text:style-name="P4">- 5 - <text:s/><text:span text:style-name="T12">Marche à suivre pour rendre vos devoirs :</text:span></text:p>
      <text:p text:style-name="P4"/>
      <text:p text:style-name="P4">Dans les applications google, choisissez googledocs</text:p>
      <text:p text:style-name="P4"/>
      <text:p text:style-name="P4">1 -cliquez sur "docs"</text:p>
      <text:p text:style-name="P2"><text:span text:style-name="T1">2 -créez un nouveau document <text:s/>googleDocs que </text:span><text:span text:style-name="T2">vous renommez avec votre nom et prénom à la suite</text:span><text:span text:style-name="T1"><text:line-break/>3 - vous réalisez votre devoir dans ce googleDocs</text:span></text:p>
      <text:p text:style-name="P4">4- vous le partagez ensuite avec moi (cf mon adresse mail)</text:p>
      <text:p text:style-name="P3">PAS de scan, ni de photos, ni de devoir manuscrit <text:line-break/>pas de docx, images, pdf. <text:line-break/><text:line-break/><text:span text:style-name="T4">- </text:span><text:span text:style-name="T6">Vous pourrez consulter la correction des exercices régulièrement en fin de semaine sur le site lacultureallemande ainsi que le détail du travail à effectuer en page d'accueil<text:line-break/></text:span><text:span text:style-name="T4"><text:line-break/></text:span></text:p>
      <text:p text:style-name="P9"/>
      <text:p text:style-name="P7"><text:span text:style-name="T7">Travail à faire et à rendre sur Googledocs: <text:line-break/><text:line-break/></text:span><text:span text:style-name="T8"><text:line-break/></text:span><text:span text:style-name="T9">3 : Sur le site du livre dont voici le lien : </text:span><text:a xlink:type="simple" xlink:href="https://espacelangues.emdl.fr/sections/Allemand" text:style-name="Internet_20_link" text:visited-style-name="Visited_20_Internet_20_Link">https://espacelangues.emdl.fr/sections/Allemand</text:a><text:span text:style-name="T3"> </text:span><text:span text:style-name="T10"><text:line-break/></text:span></text:p>
      <text:p text:style-name="P5">- cliquez sur Fantastisch lycée<text:line-break/>- cliquez sur Fantastisch Lycée Secondes <text:line-break/>- cliquez sur : Accéder au manuel format Web <text:s/>de Fantastisch Secondes <text:line-break/>(dont voici le lien si vous ne le trouvez pas) :</text:p>
      <text:p text:style-name="P8"><text:a xlink:type="simple" xlink:href="https://espacelangues.emdl.fr/courses/fantastisch-lycee-2de/course_modules/infos" text:style-name="Internet_20_link" text:visited-style-name="Visited_20_Internet_20_Link"><text:span text:style-name="T11">https://espacelangues.emdl.fr/courses/fantastisch-lycee-2de/course_modules/infos</text:span></text:a><text:span text:style-name="T11"> <text:line-break/>- Allez dans « Sommaire » (en haut à gauche de l'écran)<text:line-break/>- Cliquez sur Lektion 1<text:line-break/>- 1.Zeit für einander <text:line-break/></text:span></text:p>
      <text:p text:style-name="P8"><text:span text:style-name="T11">Consigne : </text:span></text:p>
      <text:p text:style-name="P8"><text:span text:style-name="T11">1 - </text:span></text:p>
      <text:p text:style-name="P8"><text:span text:style-name="T11">- Lire le texte A : relever dans chaque paragraphe l'information principale<text:line-break/>- Lire le texte B : idem <text:line-break/>2 - <text:line-break/>Zu Text A : <text:line-break/>Relevez les informations relatives à : <text:line-break/>1- Familie und Beruf<text:line-break/>2 – Mutter und Beruf<text:line-break/>3 – Rollenverteilung in der Familie <text:line-break/>Zu Text B : <text:line-break/>1 – Essgewohnheiten in Deutschland<text:line-break/>2 – Tendenz der letzten zehn Jahre<text:line-break/>3 – Mittagessen der Kinder </text:span></text:p>
      <text:p text:style-name="P5"/>
      <text:p text:style-name="P6"/>
      <text:p text:style-name="P6">ALLES GUT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BLOURDE</meta:initial-creator>
    <meta:creation-date>2020-09-02T09:17:54.20</meta:creation-date>
    <dc:date>2020-11-07T10:28:59.68</dc:date>
    <dc:creator>Corinne BLOURDE</dc:creator>
    <meta:editing-duration>PT1H1M43S</meta:editing-duration>
    <meta:editing-cycles>13</meta:editing-cycles>
    <meta:generator>OpenOffice/4.1.3$Win32 OpenOffice.org_project/413m1$Build-9783</meta:generator>
    <meta:document-statistic meta:table-count="0" meta:image-count="0" meta:object-count="0" meta:page-count="2" meta:paragraph-count="16" meta:word-count="427" meta:character-count="2420"/>
  </office:meta>
</office:document-meta>
</file>