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vail Semaine 2.11.20 au 5.11.20</text:p>
      <text:p text:style-name="P2"/>
      <text:p text:style-name="P2">Terminales 1 2</text:p>
      <text:p text:style-name="P2"/>
      <text:p text:style-name="P2"/>
      <text:p text:style-name="P2"/>
      <text:p text:style-name="P3">Instructions à lire très attentivement :<text:line-break/><text:line-break/><text:span text:style-name="T4">1 – Vous rendrez votre travail </text:span><text:span text:style-name="T5">aux heures et jours de cours d'allemand</text:span><text:span text:style-name="T4"> <text:line-break/>2 – Vous indiquerez en haut de votre copie : votre Nom + Prénom + Classe et la date en allemand<text:line-break/>3 – Vous rendrez votre travail sur Googledocs : il faut donc </text:span><text:span text:style-name="T5">créer un compte gmail</text:span><text:span text:style-name="T4"> si vous n'en avez pas. <text:line-break/>4 – Il est préférable que je puisse corriger en ligne, sans me soucier des formats de fichier qui peuvent être différents d'un élève à l'autre. Je n'ai pas nécessairement la version d'Office (365 ou autre) qui me permet d'ouvrir les fichiers. Par ailleurs cela nécessite de télécharger, d'imprimer, de corriger, <text:s/>de scanner ...pour chaque copie (53). Bref, sachez-le, Google a tout prévu (et il est notre ami !). C'est également le site le plus performant et le plus sécurisé.</text:span></text:p>
      <text:p text:style-name="P4"/>
      <text:p text:style-name="P4">- 5 - <text:s text:c="2"/><text:span text:style-name="T6">Marche à suivre pour rendre vos devoirs :</text:span></text:p>
      <text:p text:style-name="P4"/>
      <text:p text:style-name="P4">Dans les applications google, choisissez googledocs</text:p>
      <text:p text:style-name="P4"/>
      <text:p text:style-name="P4">1 -cliquez sur "docs"</text:p>
      <text:p text:style-name="P3"><text:span text:style-name="T4">2 -créez un nouveau document <text:s/>googleDocs que </text:span><text:span text:style-name="T5">vous renommez avec votre nom et prénom à la suite</text:span><text:span text:style-name="T4"><text:line-break/>3 - vous réalisez votre devoir dans ce googleDocs</text:span></text:p>
      <text:p text:style-name="P4">4- vous le partagez ensuite avec moi (cf mon adresse mail)</text:p>
      <text:p text:style-name="P1">PAS de scan, ni de photos, ni de devoir manuscrit <text:line-break/>pas de docx, images, pdf. <text:line-break/><text:line-break/><text:span text:style-name="T1">- Vous pourrez consulter la correction des exercices régulièrement en fin de semaine sur le site lacultureallemande<text:line-break/><text:line-break/></text:span></text:p>
      <text:p text:style-name="P9"/>
      <text:p text:style-name="P5"/>
      <text:p text:style-name="P7">Travail à faire </text:p>
      <text:p text:style-name="P6"/>
      <text:p text:style-name="P6"/>
      <text:p text:style-name="P6"/>
      <text:p text:style-name="P6"/>
      <text:p text:style-name="P6"/>
      <text:p text:style-name="P8"><text:span text:style-name="T2">Kapitel 2 « Echt Mann ?! »</text:span></text:p>
      <text:p text:style-name="P8"><text:span text:style-name="T1"/></text:p>
      <text:p text:style-name="P8"><text:span text:style-name="T3">1 – der moderne Mann S.28</text:span><text:span text:style-name="T1"><text:line-break/><text:line-break/>C – S.28 <text:line-break/>- Sur Youtube : « Männer » de Herbert Grönemeyer : à écouter<text:line-break/>- Lire (cf document) les paroles <text:line-break/>- repérer le refrain <text:line-break/><text:line-break/>- 1 – Relevez les mots ou expressions à connotation positive / négative<text:line-break/></text:span></text:p>
      <text:p text:style-name="P8"><text:span text:style-name="T1">- 2 Sous forme de tableau en 3 entrées : <text:line-break/>der sensible Mann – der energische und aktive Mann – seine dunklen Seiten<text:line-break/><text:line-break/>Repérer pour chacune des colonnes les mots ou expressions qui s'y rapportent<text:line-break/><text:line-break/><text:line-break/>Alles Gute ! </text:span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BLOURDE</meta:initial-creator>
    <meta:creation-date>2020-09-02T10:59:22.13</meta:creation-date>
    <dc:date>2020-11-07T10:47:29.08</dc:date>
    <dc:creator>Corinne BLOURDE</dc:creator>
    <meta:editing-duration>PT38M11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2" meta:paragraph-count="13" meta:word-count="332" meta:character-count="1838"/>
  </office:meta>
</office:document-meta>
</file>