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Semaine 9.11.2020 au 12.11.2020</text:p>
      <text:p text:style-name="P2"/>
      <text:p text:style-name="P2">Premières 6 9 Stmg1- 4 8 – 1 2</text:p>
      <text:p text:style-name="P2"/>
      <text:p text:style-name="P3">Instructions à lire très attentivement :<text:line-break/><text:line-break/><text:span text:style-name="T4">1 – Vous rendrez votre travail </text:span><text:span text:style-name="T5">aux heures et jours de cours d'allemand</text:span><text:span text:style-name="T4"> ( ex pour la Sec 2 5 <text:s text:c="2"/>soit le lundi , soit le jeudi) afin de n'empiéter sur aucun autre cours<text:line-break/>2 – Vous indiquerez en haut de votre copie : votre Nom + Prénom + Classe et la date en allemand<text:line-break/>3 – Vous rendrez votre travail sur Googledocs : il faut donc </text:span><text:span text:style-name="T5">créer un compte gmail </text:span><text:span text:style-name="T4">si vous n'en avez pas. <text:line-break/>4 – Il est préférable que je puisse corriger en ligne, sans me soucier des formats de fichier qui peuvent être différents d'un élève à l'autre. Je n'ai pas nécessairement la version d'Office (365 ou autre) qui me permet d'ouvrir les fichiers. Par ailleurs cela nécessite de télécharger, d'imprimer, de corriger, <text:s/>de scanner ...pour chaque copie (53). Bref, sachez-le, Google a tout prévu (et il est notre ami !). C'est également le site le plus performant et le plus sécurisé.</text:span></text:p>
      <text:p text:style-name="P4"/>
      <text:p text:style-name="P4">- 5 - <text:s text:c="2"/><text:span text:style-name="T10">Marche à suivre pour rendre vos devoirs :</text:span></text:p>
      <text:p text:style-name="P4"/>
      <text:p text:style-name="P4">Dans les applications google, choisissez googledocs</text:p>
      <text:p text:style-name="P4"/>
      <text:p text:style-name="P4">1 -cliquez sur "docs"</text:p>
      <text:p text:style-name="P3"><text:span text:style-name="T4">2 -créez un nouveau document <text:s/>googleDocs que </text:span><text:span text:style-name="T5">vous renommez avec votre nom et prénom à la suite</text:span><text:span text:style-name="T4"><text:line-break/>3 - vous réalisez votre devoir dans ce googleDocs</text:span></text:p>
      <text:p text:style-name="P4">4- vous le partagez ensuite avec moi (cf mon adresse mail)</text:p>
      <text:p text:style-name="P1">PAS de scan, ni de photos, ni de devoir manuscrit <text:line-break/>pas de docx, images, pdf. <text:line-break/><text:line-break/><text:span text:style-name="T1">- Vous pourrez consulter la correction des exercices régulièrement en fin de semaine sur le site lacultureallemande<text:line-break/><text:line-break/></text:span></text:p>
      <text:p text:style-name="P9"><text:span text:style-name="T6">Travail à faire et à rendre sur Googledocs</text:span></text:p>
      <text:p text:style-name="P6"><text:span text:style-name="T6">Premières 6 9 Stmg1- 4 8 – 1 2</text:span></text:p>
      <text:p text:style-name="P6"><text:span text:style-name="T6"/></text:p>
      <text:p text:style-name="P1"><text:span text:style-name="T6">ATTENTION : Aux 1ères 4 et 8<text:line-break/></text:span><text:span text:style-name="T7">Pour tous ceux ou toutes celles qui n'avaient pas encore le livre, il est à votre disposition au CDI où il vous faut vous rendre pour le retirer. <text:line-break/>Toutefois il est possible de travailler sur le manuel web (comme indiqué plus haut) en attendant. </text:span></text:p>
      <text:p text:style-name="P1"><text:span text:style-name="T7"/></text:p>
      <text:p text:style-name="P8"><text:span text:style-name="T8">3 : Sur le site du livre dont voici le lien : </text:span><text:a xlink:type="simple" xlink:href="https://espacelangues.emdl.fr/sections/Allemand" text:style-name="Internet_20_link" text:visited-style-name="Visited_20_Internet_20_Link">https://espacelangues.emdl.fr/sections/Allemand</text:a><text:span text:style-name="T2"> </text:span><text:span text:style-name="T9"><text:line-break/></text:span></text:p>
      <text:p text:style-name="P5">- cliquez sur Fantastisch lycée<text:line-break/>- Allez dans « Sommaire » (en haut à gauche)<text:line-break/>- Lektion 6 : der Bürger ist König<text:line-break/>- 2. Per Mauseclick<text:line-break/><text:line-break/><text:span text:style-name="T10">Travail à faire et à rendre sur Googledocs :</text:span><text:line-break/></text:p>
      <text:p text:style-name="P5"><text:span text:style-name="T7">A : Cartoon : répondre à la question : was wird kritisiert ?<text:line-break/>B : Text : « Gutes Gewissen per Mauseclick » à lire <text:line-break/>Répondre à la question : was ist Klicktivismus ? <text:line-break/>C : à faire </text:span></text:p>
      <text:p text:style-name="P1"><text:span text:style-name="T7"/></text:p>
      <text:p text:style-name="P1"><text:span text:style-name="T3"><text:line-break/><text:line-break/>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20-09-02T09:54:25.90</meta:creation-date>
    <dc:date>2020-11-07T10:40:11.45</dc:date>
    <dc:creator>Corinne BLOURDE</dc:creator>
    <meta:editing-duration>PT46M52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17" meta:word-count="421" meta:character-count="2273"/>
  </office:meta>
</office:document-meta>
</file>