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6" style:family="text">
      <style:text-properties fo:font-size="9pt" style:text-underline-style="none" style:font-size-asian="9pt" style:font-size-complex="9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Travail Secondes <text:line-break/>Semaine du 15.06 au 18.06.20</text:p>
      <text:p text:style-name="P2"/>
      <text:p text:style-name="P3">I/ I/ <text:span text:style-name="T4">I/ Vidéo : Marche à suivre </text:span></text:p>
      <text:p text:style-name="P4">- Google emdl espace langues</text:p>
      <text:p text:style-name="P3"><text:span text:style-name="T2">- Accueil Allemand <text:line-break/>- Choisir Fantastisch Lycée<text:line-break/>- Fantastisch 2ndes<text:line-break/>- Accéder au manuel Web Fantastisch 2ndes<text:line-break/>- Sommaire <text:line-break/>- Lektion </text:span><text:span text:style-name="T1">16</text:span><text:span text:style-name="T2"><text:line-break/>- </text:span><text:span text:style-name="T1">Cahier d'activités – Unité 16<text:line-break/></text:span><text:span text:style-name="T2">- Einstiegsseite<text:line-break/>- </text:span><text:span text:style-name="T1">Zum Video A</text:span><text:span text:style-name="T1"><text:line-break/>- </text:span>A / Zum Video <text:span text:style-name="T1">: <text:line-break/></text:span><text:span text:style-name="T2">- Revisionnez la vidéo pour vous rafraîchir la mémoire<text:line-break/>- Lisez ensuite les six petites vignettes ci-dessous et complétez dans le tableau suivant les trois colonnes. Vous reproduirez ce tableau sur votre copie à partager. <text:line-break/><text:line-break/>a- Der deutsche Reformator Martin Luther veröffentlicht 1517 seine 95 Thesen gegen die Kirche und ist somit der Bründer des Protestantismus<text:line-break/>b-Der Trabant wird zwischen 1957 und 1991 produziert und ist der beliebteste Kleinwagen der DDR. Heute hat das Fahrzeug, liebvoll »Trabi » oder « Rennpappe »genannt, Kultstatus.<text:line-break/>c-Zwischen 1948 und 1949 versorgen amerikanische Flugzeuge die von den Sowjets blockierte Stadt Berlin mit Lebensmitteln(« Berliner Luftbrücke »).</text:span></text:p>
      <text:p text:style-name="P3"><text:span text:style-name="T2">d-Die deutsche Nationalelf gewinnt 1954 unerwartet die Fussballweltmeisterschaft in Bern (« das Wunder von Bern »). Die Fussballspieler werden zu Hause als wahre Helden gefeiert.<text:line-break/>e-Ritter kämpfen im Mittelalter für Gott und den christlichen Glauben, für Ruhm und das Vaterland.Noch heute sind deutsche Ritterburgen ein beliebtes Ausflugsziel für Jung und Alt.<text:line-break/>f-Unter Friedrich dem Grossen wird Preussen im 18.Jahrhundert zu einer Weltmacht. »Der Alte Fritz » versteht sich als « erster Diener des Staats » und setzt viele soziale Reformen durch.</text:span><text:span text:style-name="T2"><text:line-break/>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Text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5">Zeitangabe</text:p>
          </table:table-cell>
          <table:table-cell table:style-name="Tableau1.C1" office:value-type="string">
            <text:p text:style-name="P5">Grund, bei der Dauerausstellung präsent zu sein</text:p>
          </table:table-cell>
        </table:table-row>
      </table:table>
      <text:p text:style-name="P3"><text:span text:style-name="T2"><text:line-break/></text:span>II/ Suite <text:s/>espace langues/Manuel web : (Réponses sur votre copie à partager)</text:p>
      <text:p text:style-name="P3"><text:line-break/><text:span text:style-name="T2">- Lektion 16<text:line-break/>- 1. <text:s/>Stolpersteine gegen das Vergessen<text:line-break/>- </text:span>A <text:s/>- Fragen <text:span text:style-name="T2">:<text:tab/> Worin geht es wohl ?<text:line-break/><text:tab/><text:tab/> <text:s/>Was verbindet die 3 Fotos ?<text:line-break/><text:line-break/></text:span>- Image 1 : <text:span text:style-name="T2"><text:s/>Associez à chaque information mentionnée sur le pavé l'étiquette correspondante : <text:line-break/>- Todestag – Deportationsdatum/-ort -Geburtsjahr – Name des Opfers – Schicksal des Opfers – Todesort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inne BLOURDE</meta:initial-creator>
    <meta:creation-date>2020-06-05T10:50:40.56</meta:creation-date>
    <dc:date>2020-06-05T11:17:34.97</dc:date>
    <dc:creator>Corinne BLOURDE</dc:creator>
    <meta:editing-duration>PT26M53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1" meta:paragraph-count="10" meta:word-count="319" meta:character-count="2020"/>
  </office:meta>
</office:document-meta>
</file>