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9" style:family="table">
      <style:table-properties style:width="17.069cm" table:align="left" style:writing-mode="lr-tb"/>
    </style:style>
    <style:style style:name="Tableau39.A" style:family="table-column">
      <style:table-column-properties style:column-width="2.903cm"/>
    </style:style>
    <style:style style:name="Tableau39.B" style:family="table-column">
      <style:table-column-properties style:column-width="4.055cm"/>
    </style:style>
    <style:style style:name="Tableau39.C" style:family="table-column">
      <style:table-column-properties style:column-width="3.969cm"/>
    </style:style>
    <style:style style:name="Tableau39.D" style:family="table-column">
      <style:table-column-properties style:column-width="3.586cm"/>
    </style:style>
    <style:style style:name="Tableau39.E" style:family="table-column">
      <style:table-column-properties style:column-width="2.556cm"/>
    </style:style>
    <style:style style:name="Tableau39.1" style:family="table-row">
      <style:table-row-properties style:keep-together="true" fo:keep-together="auto"/>
    </style:style>
    <style:style style:name="Tableau3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9.E1" style:family="table-cell">
      <style:table-cell-properties style:vertical-align="top" fo:padding="0.097cm" fo:border="0.002cm solid #000000" style:writing-mode="lr-tb"/>
    </style:style>
    <style:style style:name="Tableau3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9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" style:family="table">
      <style:table-properties style:width="17.069cm" table:align="left" style:writing-mode="lr-tb"/>
    </style:style>
    <style:style style:name="Tableau1.A" style:family="table-column">
      <style:table-column-properties style:column-width="2.903cm"/>
    </style:style>
    <style:style style:name="Tableau1.B" style:family="table-column">
      <style:table-column-properties style:column-width="4.082cm"/>
    </style:style>
    <style:style style:name="Tableau1.C" style:family="table-column">
      <style:table-column-properties style:column-width="3.942cm"/>
    </style:style>
    <style:style style:name="Tableau1.D" style:family="table-column">
      <style:table-column-properties style:column-width="3.586cm"/>
    </style:style>
    <style:style style:name="Tableau1.E" style:family="table-column">
      <style:table-column-properties style:column-width="2.5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4" style:family="table-row">
      <style:table-row-properties style:min-row-height="3.21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synoptique des notions étudiées <text:line-break/>« mobile Jugend/Mobilität »<text:line-break/></text:p>
      <table:table table:name="Tableau39" table:style-name="Tableau39">
        <table:table-column table:style-name="Tableau39.A"/>
        <table:table-column table:style-name="Tableau39.B"/>
        <table:table-column table:style-name="Tableau39.C"/>
        <table:table-column table:style-name="Tableau39.D"/>
        <table:table-column table:style-name="Tableau39.E"/>
        <table:table-row table:style-name="Tableau39.1"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4">Objectif</text:p>
          </table:table-cell>
          <table:table-cell table:style-name="Tableau39.A1" office:value-type="string">
            <text:p text:style-name="P4">Support</text:p>
          </table:table-cell>
          <table:table-cell table:style-name="Tableau39.A1" office:value-type="string">
            <text:p text:style-name="P4">Audio </text:p>
          </table:table-cell>
          <table:table-cell table:style-name="Tableau39.E1" office:value-type="string">
            <text:p text:style-name="P4">Vidéo </text:p>
          </table:table-cell>
        </table:table-row>
        <table:table-row table:style-name="Tableau39.1">
          <table:table-cell table:style-name="Tableau39.A2" office:value-type="string">
            <text:p text:style-name="P6"/>
            <text:p text:style-name="P5">Fokus neu/Fokus</text:p>
            <text:p text:style-name="P5"><text:line-break/><text:line-break/><text:line-break/>TD neu</text:p>
          </table:table-cell>
          <table:table-cell table:style-name="Tableau39.A2" office:value-type="string">
            <text:p text:style-name="P5">Sich überlegen, was man nach dem Abitur machen kann <text:line-break/><text:line-break/><text:line-break/>Die Jugend von heute<text:line-break/>stellt sich vor</text:p>
          </table:table-cell>
          <table:table-cell table:style-name="Tableau39.A2" office:value-type="string">
            <text:p text:style-name="P5">Page accueil S.17<text:line-break/>A-S.18<text:line-break/>Text A.S20 « das Jahr der vielen Möglichkeiten</text:p>
            <text:p text:style-name="P5">Text « Jugend 2015 »</text:p>
            <text:p text:style-name="P5">S.14</text:p>
          </table:table-cell>
          <table:table-cell table:style-name="Tableau39.A2" office:value-type="string">
            <text:p text:style-name="P5">C. S.19<text:line-break/>« ein Monat durch Europa »</text:p>
          </table:table-cell>
          <table:table-cell table:style-name="Tableau39.E2" office:value-type="string">
            <text:p text:style-name="P5">« Zwischen Schule und Beruf » S.21<text:line-break/><text:line-break/><text:line-break/>« Diese Welt gehört uns »<text:line-break/>« Jugend rettet »</text:p>
          </table:table-cell>
        </table:table-row>
        <table:table-row table:style-name="Tableau39.1">
          <table:table-cell table:style-name="Tableau39.A2" office:value-type="string">
            <text:p text:style-name="P6"/>
            <text:p text:style-name="P5">Perspekt.T</text:p>
            <text:p text:style-name="P5"/>
            <text:p text:style-name="P5"/>
            <text:p text:style-name="P5"/>
            <text:p text:style-name="P5">Fokus <text:line-break/><text:line-break/><text:line-break/>Einblick T<text:line-break/><text:line-break/>Fokus <text:line-break/><text:line-break/></text:p>
          </table:table-cell>
          <table:table-cell table:style-name="Tableau39.A2" office:value-type="string">
            <text:p text:style-name="P5">Ins Ausland gehen, um zu arbeiten. Berufsperspektiven<text:line-break/><text:line-break/><text:line-break/>überlegen wo und was man studieren möchte <text:line-break/>nach den USA auswandern<text:line-break/>warum sich für eine Arbeit im Ausland <text:s/>entscheiden<text:line-break/></text:p>
          </table:table-cell>
          <table:table-cell table:style-name="Tableau39.A2" office:value-type="string">
            <text:p text:style-name="P5">Page acc. S 110 « Aufwärmen »<text:line-break/><text:line-break/>Text »Jobnomaden <text:line-break/>S.112-113<text:line-break/>A. S « Es muss.. »S.22<text:line-break/><text:line-break/><text:line-break/><text:line-break/>TextB »Hier gab es Arbeit » S.24<text:line-break/><text:line-break/></text:p>
          </table:table-cell>
          <table:table-cell table:style-name="Tableau39.A2" office:value-type="string">
            <text:p text:style-name="P5"><text:line-break/><text:line-break/><text:line-break/><text:line-break/><text:line-break/>B.S23 « Ab nach D mit Erasmus »<text:line-break/><text:line-break/></text:p>
          </table:table-cell>
          <table:table-cell table:style-name="Tableau39.E2" office:value-type="string">
            <text:p text:style-name="P6"><text:line-break/><text:line-break/><text:line-break/><text:line-break/><text:line-break/>« Immer mehr Einwanderer »</text:p>
          </table:table-cell>
        </table:table-row>
        <table:table-row table:style-name="Tableau39.1">
          <table:table-cell table:style-name="Tableau39.A2" office:value-type="string">
            <text:p text:style-name="P6"/>
            <text:p text:style-name="P5">Impulse 1.</text:p>
            <text:p text:style-name="P5"/>
            <text:p text:style-name="P5"/>
            <text:p text:style-name="P5"/>
            <text:p text:style-name="P5">Impulse 1.</text:p>
            <text:p text:style-name="P5"/>
            <text:p text:style-name="P5"><text:line-break/><text:line-break/><text:line-break/>Perspekt.T </text:p>
          </table:table-cell>
          <table:table-cell table:style-name="Tableau39.A2" office:value-type="string">
            <text:p text:style-name="P6"><text:line-break/>Eine Frau zwischen 2 Kulturen : Zerrissenheit oder Bereicherung ?<text:line-break/><text:line-break/><text:line-break/><text:line-break/><text:line-break/><text:line-break/><text:line-break/>den amerikanischen Traum realisieren können</text:p>
          </table:table-cell>
          <table:table-cell table:style-name="Tableau39.A2" office:value-type="string">
            <text:p text:style-name="P6"><text:line-break/>Text « Zwischen 2 Welten » S.102<text:line-break/><text:line-break/><text:line-break/>Text « Feldherr und Schöngeist ».TDS.54</text:p>
          </table:table-cell>
          <table:table-cell table:style-name="Tableau39.A2" office:value-type="string">
            <text:p text:style-name="P6"><text:line-break/>C Audio S.25 « es ist immer einer Reise wert »</text:p>
          </table:table-cell>
          <table:table-cell table:style-name="Tableau39.E2" office:value-type="string">
            <text:p text:style-name="P6"><text:line-break/><text:line-break/><text:line-break/><text:line-break/>« Voltaire und F.d.Grosse :<text:line-break/>Ein langer Brief-wechsel <text:line-break/><text:line-break/>« Horizont erweitern »<text:line-break/></text:p>
          </table:table-cell>
        </table:table-row>
        <table:table-row table:style-name="Tableau39.1">
          <table:table-cell table:style-name="Tableau39.A2" office:value-type="string">
            <text:p text:style-name="P6">SpontanT.<text:line-break/><text:line-break/><text:line-break/><text:line-break/><text:line-break/><text:line-break/><text:line-break/><text:line-break/>Perspek.T</text:p>
          </table:table-cell>
          <table:table-cell table:style-name="Tableau39.A2" office:value-type="string">
            <text:p text:style-name="P6">Globalisierung <text:line-break/><text:line-break/><text:line-break/><text:line-break/><text:line-break/><text:line-break/><text:line-break/><text:line-break/>eine andere Art zu reisen oder mobil zu sein</text:p>
          </table:table-cell>
          <table:table-cell table:style-name="Tableau39.A2" office:value-type="string">
            <text:p text:style-name="P6">Text »Lokal denken, global handeln ? »S.106</text:p>
            <text:p text:style-name="P6"/>
            <text:p text:style-name="P6">Text « dr Duisburger Hafen »+ »Logport in Duisburg</text:p>
            <text:p text:style-name="P6"/>
            <text:p text:style-name="P6">Bild « Couchsurfing »<text:line-break/>Text »Per Sofa lässt sich die Welt entdecken »</text:p>
            <text:p text:style-name="P6"/>
            <text:p text:style-name="P6"/>
            <text:p text:style-name="P6"/>
          </table:table-cell>
          <table:table-cell table:style-name="Tableau39.A2" office:value-type="string">
            <text:p text:style-name="P6">Interview B.Reuther<text:line-break/><text:line-break/><text:line-break/>Interview M.Riegler</text:p>
          </table:table-cell>
          <table:table-cell table:style-name="Tableau39.E2" office:value-type="string">
            <text:p text:style-name="P6">« Sprachen in Luxemburg »<text:line-break/><text:line-break/>«  Eine Aussergewöhnliche Weltreise »</text:p>
          </table:table-cell>
        </table:table-row>
      </table:table>
      <text:p text:style-name="P2"/>
      <text:p text:style-name="P7">Tableau synoptique des notions étudiées <text:line-break/>« mobile Jugend/Mobilität »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>Objectif</text:p>
          </table:table-cell>
          <table:table-cell table:style-name="Tableau1.A1" office:value-type="string">
            <text:p text:style-name="P4">Support</text:p>
          </table:table-cell>
          <table:table-cell table:style-name="Tableau1.A1" office:value-type="string">
            <text:p text:style-name="P4">Audio </text:p>
          </table:table-cell>
          <table:table-cell table:style-name="Tableau1.E1" office:value-type="string">
            <text:p text:style-name="P4">Vidéo 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5">Fokus neu/Fokus</text:p>
            <text:p text:style-name="P5"><text:line-break/><text:line-break/><text:line-break/></text:p>
          </table:table-cell>
          <table:table-cell table:style-name="Tableau1.A2" office:value-type="string">
            <text:p text:style-name="P5">Sich überlegen, was man nach dem Abitur machen kann <text:line-break/><text:line-break/><text:line-break/></text:p>
          </table:table-cell>
          <table:table-cell table:style-name="Tableau1.A2" office:value-type="string">
            <text:p text:style-name="P5">Page accueil S.16<text:line-break/>A-S.17<text:line-break/>Text A.S20 « das Jahr der vielen Möglichkeiten</text:p>
            <text:p text:style-name="P5"/>
          </table:table-cell>
          <table:table-cell table:style-name="Tableau1.A2" office:value-type="string">
            <text:p text:style-name="P5">Audio S. 17 N°2<text:line-break/><text:line-break/>B « erst mal feiern » S.18</text:p>
          </table:table-cell>
          <table:table-cell table:style-name="Tableau1.E2" office:value-type="string">
            <text:p text:style-name="P5">« Zwischen Schule und Beruf » S.21<text:line-break/><text:line-break/><text:line-break/></text:p>
          </table:table-cell>
        </table:table-row>
        <table:table-row table:style-name="Tableau1.1">
          <table:table-cell table:style-name="Tableau1.A2" office:value-type="string">
            <text:p text:style-name="P6">TDNeu /T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Fokus /neu<text:line-break/><text:line-break/><text:line-break/><text:line-break/>Fokus <text:line-break/><text:line-break/></text:p>
            <text:p text:style-name="P5"/>
            <text:p text:style-name="P5"/>
            <text:p text:style-name="P5">TVL 2013N°28Sq 6</text:p>
          </table:table-cell>
          <table:table-cell table:style-name="Tableau1.A2" office:value-type="string">
            <text:p text:style-name="P5">Klischees und Vorurteile über die Jugend<text:line-break/></text:p>
            <text:p text:style-name="P5">Die Jugend von heute stellt sich vor/Helfen statt wegschauen</text:p>
            <text:p text:style-name="P5"/>
            <text:p text:style-name="P5">Überlegen wo und was man studieren möchte <text:line-break/><text:line-break/><text:line-break/>Überlegen, warum man sich für eine Arbeit im Ausland entscheiden kann »</text:p>
            <text:p text:style-name="P5"/>
            <text:p text:style-name="P5">Auswanderer, Zuwanderer, Armutswanderung »</text:p>
          </table:table-cell>
          <table:table-cell table:style-name="Tableau1.A2" office:value-type="string">
            <text:p text:style-name="P5">« Deutsche Jugend heute »S.13</text:p>
            <text:p text:style-name="P5"/>
            <text:p text:style-name="P5">Texte « Die Jugend von heute stellt sich vor»+ »Jugend 2015 ».S.14</text:p>
            <text:p text:style-name="P5"><text:line-break/><text:line-break/>D. »Aussergew. Studiengänge »S.21 <text:line-break/>« Es...Juras sein »S.22<text:line-break/><text:line-break/><text:line-break/>TextB »Hier gab es Arbeit » S.24<text:line-break/><text:line-break/></text:p>
          </table:table-cell>
          <table:table-cell table:style-name="Tableau1.A2" office:value-type="string">
            <text:p text:style-name="P5"><text:line-break/>S23 « Ab nach D mit Erasmus »<text:line-break/><text:line-break/></text:p>
            <text:p text:style-name="P5"/>
            <text:p text:style-name="P5"/>
            <text:p text:style-name="P5">A.S 24 »Ich würde hier bleiben »</text:p>
          </table:table-cell>
          <table:table-cell table:style-name="Tableau1.E2" office:value-type="string">
            <text:p text:style-name="P6">« Diese Welt gehört uns »S.17<text:line-break/>« Jugend rettet »S.16</text:p>
            <text:p text:style-name="P6"/>
            <text:p text:style-name="P6">Video der Shellstudie S.13</text:p>
            <text:p text:style-name="P6"/>
            <text:p text:style-name="P6"><text:line-break/>Tv lgues  2018/sq2 »Der Azubimangel »<text:line-break/><text:line-break/></text:p>
            <text:p text:style-name="P6">« Immer mehr Einwanderer on Deutschland »<text:line-break/></text:p>
          </table:table-cell>
        </table:table-row>
        <table:table-row table:style-name="Tableau1.4">
          <table:table-cell table:style-name="Tableau1.A2" office:value-type="string">
            <text:p text:style-name="P5">Fokus 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>Berufliche Mobilität : Wahl oder Notwendigkeit ?<text:line-break/><text:line-break/><text:line-break/></text:p>
            <text:p text:style-name="P6"><text:line-break/></text:p>
          </table:table-cell>
          <table:table-cell table:style-name="Tableau1.A2" office:value-type="string">
            <text:p text:style-name="P6"><text:line-break/><text:line-break/><text:line-break/></text:p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>C Audio S.25 « es ist immer einer Reise wert »</text:p>
          </table:table-cell>
          <table:table-cell table:style-name="Tableau1.E2" office:value-type="string">
            <text:p text:style-name="P6"><text:line-break/></text:p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6">Persp T. <text:line-break/><text:line-break/><text:line-break/><text:line-break/><text:line-break/><text:line-break/>Persp 1</text:p>
            <text:p text:style-name="P6"/>
            <text:p text:style-name="P6"/>
            <text:p text:style-name="P6">TVL 2010N°18Sq2</text:p>
          </table:table-cell>
          <table:table-cell table:style-name="Tableau1.A2" office:value-type="string">
            <text:p text:style-name="P6">Eine andere Art zu reisen oder mobil zu sein<text:line-break/><text:line-break/><text:line-break/><text:line-break/>Wohin nach dem Abitur im Ausland ? <text:line-break/><text:line-break/></text:p>
          </table:table-cell>
          <table:table-cell table:style-name="Tableau1.A2" office:value-type="string">
            <text:p text:style-name="P6">Bild « Couchsurfing »S.10<text:line-break/>Text »Per Sofa lässt sich die Welt entdecken »S11</text:p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>« Ein Gespräch mit einer Couchsurfering » S.11<text:line-break/><text:line-break/><text:line-break/></text:p>
          </table:table-cell>
          <table:table-cell table:style-name="Tableau1.E2" office:value-type="string">
            <text:p text:style-name="P6"><text:line-break/><text:line-break/></text:p>
            <text:p text:style-name="P6"/>
            <text:p text:style-name="P6">« Horizonte erweitern »</text:p>
            <text:p text:style-name="P6"/>
            <text:p text:style-name="P6"/>
            <text:p text:style-name="P6"/>
            <text:p text:style-name="P6">« Erasmusprogramm 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LOURDE</meta:initial-creator>
    <meta:creation-date>2017-11-26T14:06:03.12</meta:creation-date>
    <dc:date>2018-10-07T15:42:13.38</dc:date>
    <dc:creator>Corinne BLOURDE</dc:creator>
    <meta:editing-duration>PT1H4M47S</meta:editing-duration>
    <meta:editing-cycles>11</meta:editing-cycles>
    <meta:generator>OpenOffice/4.1.3$Win32 OpenOffice.org_project/413m1$Build-9783</meta:generator>
    <meta:document-statistic meta:table-count="2" meta:image-count="0" meta:object-count="0" meta:page-count="2" meta:paragraph-count="74" meta:word-count="497" meta:character-count="2973"/>
  </office:meta>
</office:document-meta>
</file>