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 style:family="paragraph" style:parent-style-name="Standard" style:list-style-name="WW8Num32">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 style:family="paragraph" style:parent-style-name="Standard" style:list-style-name="WW8Num30">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4" style:family="paragraph" style:parent-style-name="Standard" style:list-style-name="WW8Num34">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6" style:family="paragraph" style:parent-style-name="Standard">
      <style:paragraph-properties fo:text-align="start" style:justify-single-word="false"/>
      <style:text-properties style:font-name="Arial" fo:font-size="14pt" style:text-underline-style="none" fo:font-weight="normal" style:font-size-asian="14pt" style:font-weight-asian="normal" style:font-name-complex="Arial" style:font-size-complex="14pt" style:font-weight-complex="normal"/>
    </style:style>
    <style:style style:name="P7" style:family="paragraph" style:parent-style-name="Standard" style:list-style-name="WW8Num29">
      <style:paragraph-properties fo:text-align="start" style:justify-single-word="false"/>
      <style:text-properties style:font-name="Arial" fo:font-size="14pt" style:text-underline-style="none" fo:font-weight="normal" style:font-size-asian="14pt" style:font-weight-asian="normal" style:font-name-complex="Arial" style:font-size-complex="14pt" style:font-weight-complex="normal"/>
    </style:style>
    <style:style style:name="P8" style:family="paragraph" style:parent-style-name="Standard" style:list-style-name="WW8Num32">
      <style:paragraph-properties fo:text-align="start" style:justify-single-word="false"/>
      <style:text-properties style:font-name="Arial" fo:font-size="14pt" style:text-underline-style="none" fo:font-weight="normal" style:font-size-asian="14pt" style:font-weight-asian="normal" style:font-name-complex="Arial" style:font-size-complex="14pt" style:font-weight-complex="normal"/>
    </style:style>
    <style:style style:name="P9" style:family="paragraph" style:parent-style-name="Standard" style:list-style-name="WW8Num31">
      <style:paragraph-properties fo:text-align="start" style:justify-single-word="false"/>
      <style:text-properties style:font-name="Arial" fo:font-size="14pt" style:text-underline-style="none" fo:font-weight="normal" style:font-size-asian="14pt" style:font-weight-asian="normal" style:font-name-complex="Arial" style:font-size-complex="14pt" style:font-weight-complex="normal"/>
    </style:style>
    <style:style style:name="P10" style:family="paragraph" style:parent-style-name="Standard" style:list-style-name="WW8Num33">
      <style:paragraph-properties fo:text-align="start" style:justify-single-word="false"/>
      <style:text-properties style:font-name="Arial" fo:font-size="14pt" style:text-underline-style="none" fo:font-weight="normal" style:font-size-asian="14pt" style:font-weight-asian="normal" style:font-name-complex="Arial" style:font-size-complex="14pt" style:font-weight-complex="normal"/>
    </style:style>
    <style:style style:name="P11" style:family="paragraph" style:parent-style-name="Standard" style:list-style-name="WW8Num34">
      <style:paragraph-properties fo:text-align="start" style:justify-single-word="false"/>
      <style:text-properties style:font-name="Arial" fo:font-size="14pt" style:text-underline-style="none" fo:font-weight="normal" style:font-size-asian="14pt" style:font-weight-asian="normal" style:font-name-complex="Arial" style:font-size-complex="14pt" style:font-weight-complex="normal"/>
    </style:style>
    <style:style style:name="P12" style:family="paragraph" style:parent-style-name="Standard" style:list-style-name="WW8Num62">
      <style:paragraph-properties fo:text-align="start" style:justify-single-word="false"/>
      <style:text-properties style:font-name="Arial" fo:font-size="14pt" style:text-underline-style="none" fo:font-weight="normal" style:font-size-asian="14pt" style:font-weight-asian="normal" style:font-name-complex="Arial" style:font-size-complex="14pt" style:font-weight-complex="normal"/>
    </style:style>
    <style:style style:name="P13" style:family="paragraph" style:parent-style-name="Standard">
      <style:paragraph-properties fo:text-align="start" style:justify-single-word="false"/>
    </style:style>
    <style:style style:name="P14" style:family="paragraph" style:parent-style-name="Standard" style:list-style-name="WW8Num29">
      <style:paragraph-properties fo:text-align="start" style:justify-single-word="false"/>
    </style:style>
    <style:style style:name="P15" style:family="paragraph" style:parent-style-name="Standard" style:list-style-name="WW8Num34">
      <style:paragraph-properties fo:text-align="start" style:justify-single-word="false"/>
    </style:style>
    <style:style style:name="P16" style:family="paragraph" style:parent-style-name="Standard" style:list-style-name="WW8Num60">
      <style:paragraph-properties fo:text-align="start"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start" style:justify-single-word="false" fo:break-before="page"/>
      <style:text-properties style:font-name="Arial" fo:font-size="14pt" style:text-underline-style="none" fo:font-weight="normal" style:font-size-asian="14pt" style:font-weight-asian="normal" style:font-name-complex="Arial" style:font-size-complex="14pt" style:font-weight-complex="normal"/>
    </style:style>
    <style:style style:name="P19" style:family="paragraph" style:parent-style-name="Standard">
      <style:paragraph-properties fo:text-align="start" style:justify-single-word="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0" style:family="paragraph" style:parent-style-name="Standard">
      <style:paragraph-properties fo:text-align="center" style:justify-single-word="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1" style:family="paragraph" style:parent-style-name="Standard">
      <style:paragraph-properties fo:text-align="center" style:justify-single-word="false" fo:break-before="page"/>
    </style:style>
    <style:style style:name="T1" style:family="text">
      <style:text-properties style:font-name="Arial" fo:font-size="14pt" style:text-underline-style="none" fo:font-weight="normal" style:font-size-asian="14pt" style:font-weight-asian="normal" style:font-name-complex="Arial" style:font-size-complex="14pt" style:font-weight-complex="normal"/>
    </style:style>
    <style:style style:name="T2" style:family="text">
      <style:text-properties style:font-name="Arial" fo:font-size="14pt" style:text-underline-style="solid" style:text-underline-width="auto" style:text-underline-color="font-color" fo:font-weight="normal" style:font-size-asian="14pt" style:font-weight-asian="normal" style:font-name-complex="Arial" style:font-size-complex="14pt" style:font-weight-complex="normal"/>
    </style:style>
    <style:style style:name="T3"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4" style:family="text">
      <style:text-properties fo:font-weight="bold" style:font-weight-asian="bold" style:font-weight-complex="bold"/>
    </style:style>
    <style:style style:name="T5"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BAC Oral en continu </text:p>
      <text:p text:style-name="P5">Fragen </text:p>
      <text:p text:style-name="P5"/>
      <text:p text:style-name="P5"/>
      <text:p text:style-name="P1">Zum Thema « Mobilität » : </text:p>
      <text:p text:style-name="P1"/>
      <text:list xml:id="list7095394820644573091" text:style-name="WW8Num29">
        <text:list-item>
          <text:p text:style-name="P7">Warum ist es immer notwendiger für die Jugendlichen heute für ihren zukünftigen Beruf im Ausland Erfahrungen zu haben *?</text:p>
        </text:list-item>
        <text:list-item>
          <text:p text:style-name="P7">Finden Sie selbst diesen Wunsch selbstverständlich, berechtigt ? </text:p>
        </text:list-item>
        <text:list-item>
          <text:p text:style-name="P7">Auf welche Probleme kann ein Student im Ausland stossen ? Welche Vorteile oder Nachteile gibt es Ihrer Meinung nach ? </text:p>
        </text:list-item>
        <text:list-item>
          <text:p text:style-name="P7">Wie kann man sich am besten integrieren ?</text:p>
        </text:list-item>
        <text:list-item>
          <text:p text:style-name="P7">Könnten Sie sich vorstellen für längere Zeit im Ausland zu leben ? Warum ? Warum nicht ? </text:p>
        </text:list-item>
        <text:list-item>
          <text:p text:style-name="P7">Haben Sie konkrete Erwartungen an ein Jahr im Ausland ? </text:p>
        </text:list-item>
        <text:list-item>
          <text:p text:style-name="P7">Aus welchen Grünen könnte man sein eigenes Land verlassen wollen ?</text:p>
        </text:list-item>
        <text:list-item>
          <text:p text:style-name="P7">Suchen wir etwas, wenn wir reisen ? </text:p>
        </text:list-item>
        <text:list-item>
          <text:p text:style-name="P7">Stellen Sie sich vor, Sie leben für immer in einem anderen Land, würden Sie dann die Staatsangehörigkeit wechseln ? Warum ? </text:p>
        </text:list-item>
        <text:list-item>
          <text:p text:style-name="P14"><text:span text:style-name="T1">Was kann man tun, um einem Ausländer das Einleben leichter zu machen ? </text:span><text:span text:style-name="T2"><text:line-break/></text:span><text:span text:style-name="T1">- Was spricht für oder gegen einen Studienaufenthalt ? <text:line-break/>- Bringt die Mobilität mehr Vor- als -Nachteile ? Geben Sie Beispiele</text:span><text:span text:style-name="T2"><text:line-break/></text:span><text:span text:style-name="T1">- Was fällt Ihnen beim Begriff « Reisen » ein ? </text:span></text:p>
        </text:list-item>
        <text:list-item>
          <text:p text:style-name="P7">- Aus welchen Gründen verreisen die Leute ? <text:line-break/>- Wie wirkt sich die Mobilität auf Umwelt und Gesellschaft aus ? </text:p>
        </text:list-item>
        <text:list-item>
          <text:p text:style-name="P7">Nehmen Sie Stellung zum Thema « Tourismus und Nachhaltigkeit » ein !</text:p>
        </text:list-item>
        <text:list-item>
          <text:p text:style-name="P7">Moderne Arbeitnehmer müssen mobil sein. Ist es negativ oder positiv ? </text:p>
        </text:list-item>
        <text:list-item>
          <text:p text:style-name="P7">Es gibt keinen besseren Zeitpunkt, ins Ausland zu gehen, als während des Studiums. Wie stehen Sie zu dieser Aussage ? </text:p>
        </text:list-item>
        <text:list-item>
          <text:p text:style-name="P7">Haben Sie schon eine Idee, was Sie nach dem Studium machen werden ?</text:p>
        </text:list-item>
        <text:list-item>
          <text:p text:style-name="P7">Kann man seine eigene Sprache und Kultur vergessen, wenn man in ein neues Land zieht ? Geben Sie Ihre Meinung dazu !</text:p>
        </text:list-item>
        <text:list-item>
          <text:p text:style-name="P7">Wären Sie persönlich bereit, in Deutschland oder generell im Ausland zu arbeiten ? Was spricht dafür, was dagegen ? </text:p>
        </text:list-item>
      </text:list>
      <text:p text:style-name="P20">(2)</text:p>
      <text:p text:style-name="P17"><text:span text:style-name="T1"><text:line-break/> </text:span><text:span text:style-name="T3">Antworten : <text:line-break/></text:span></text:p>
      <text:p text:style-name="P1">berufliche Mobilität , warum ? : </text:p>
      <text:list xml:id="list35471056" text:continue-numbering="true" text:style-name="WW8Num29">
        <text:list-item>
          <text:p text:style-name="P14"><text:span text:style-name="T1">die globalisierte Welt, in der wir leben, hat zur Folge, dass die Unternehmen gezwungen sind, im Ausland Fuss zu fassen, wenn sie konkurrenzfähig bleiben wollen. Und als Mitarbeiter eines solchen Betriebs muss man bereit sein, ins Ausland zu gehen </text:span><text:span text:style-name="T3"><text:line-break/>-Vorteile <text:s/>: </text:span></text:p>
        </text:list-item>
        <text:list-item>
          <text:p text:style-name="P7">seinen Horizont erweitern</text:p>
        </text:list-item>
        <text:list-item>
          <text:p text:style-name="P7">Fremdsprachen lernen</text:p>
        </text:list-item>
        <text:list-item>
          <text:p text:style-name="P7">Andere Kulturen/ Menschen kennenlernen</text:p>
        </text:list-item>
        <text:list-item>
          <text:p text:style-name="P7">Berufserfahrungen sammeln</text:p>
        </text:list-item>
        <text:list-item>
          <text:p text:style-name="P7">Selbstständigkeit, seine Fähigkeit, auf die anderen zuzugehen, allein zurechtkommen, seine Anpassungsfähigkeit auf die Probe stellen</text:p>
        </text:list-item>
        <text:list-item>
          <text:p text:style-name="P7">mehr über sich selbst erfahren<text:line-break/></text:p>
        </text:list-item>
      </text:list>
      <text:p text:style-name="P1">Nachteile :</text:p>
      <text:list xml:id="list35466085" text:continue-numbering="true" text:style-name="WW8Num29">
        <text:list-item>
          <text:p text:style-name="P7">seine Familie, seine Freunde vermissen</text:p>
        </text:list-item>
        <text:list-item>
          <text:p text:style-name="P7">Heimweh haben</text:p>
        </text:list-item>
        <text:list-item>
          <text:p text:style-name="P7">sich verloren fühlen, nicht zurechtkommen</text:p>
        </text:list-item>
      </text:list>
      <text:p text:style-name="P6"/>
      <text:list xml:id="list4494576178642997512" text:style-name="WW8Num32">
        <text:list-item>
          <text:list>
            <text:list-item>
              <text:p text:style-name="P2">sich selbst am besten integrieren können :</text:p>
            </text:list-item>
            <text:list-item>
              <text:p text:style-name="P8">die deutsche Sprache so schnell wie möglich erlernen</text:p>
            </text:list-item>
            <text:list-item>
              <text:p text:style-name="P8">mit den Einheimischen Kontakt aufnehmen</text:p>
            </text:list-item>
            <text:list-item>
              <text:p text:style-name="P8">nicht unter sich leben, sich nicht abschotten </text:p>
            </text:list-item>
            <text:list-item>
              <text:p text:style-name="P8">sich bemühen, sich anzupassen <text:s/>: sich an andere Lebensweisen gewöhnen</text:p>
            </text:list-item>
            <text:list-item>
              <text:p text:style-name="P8">am Vereinsleben teilnehmen</text:p>
            </text:list-item>
            <text:list-item>
              <text:p text:style-name="P8">offen, aufgeschlossen sein</text:p>
            </text:list-item>
            <text:list-item>
              <text:p text:style-name="P8">sich über das Land informieren : Fernsehprogramme ansehen, regelmässig die Presse lesen, Radiosender hören</text:p>
            </text:list-item>
          </text:list>
        </text:list-item>
      </text:list>
      <text:p text:style-name="P1"/>
      <text:list xml:id="list4662665815145436955" text:style-name="WW8Num30">
        <text:list-item>
          <text:list>
            <text:list-item>
              <text:p text:style-name="P3">bessere Integration für Ausländer :</text:p>
            </text:list-item>
          </text:list>
        </text:list-item>
      </text:list>
      <text:list xml:id="list5821514590519936689" text:style-name="WW8Num31">
        <text:list-item>
          <text:list>
            <text:list-item>
              <text:p text:style-name="P9">auf den Ausländer zukommen</text:p>
            </text:list-item>
            <text:list-item>
              <text:p text:style-name="P9">ihn herzlich empfangen</text:p>
            </text:list-item>
            <text:list-item>
              <text:p text:style-name="P9">Ausbildungsmöglichkeiten ihm anbieten</text:p>
            </text:list-item>
            <text:list-item>
              <text:p text:style-name="P9">den Kindern Nachhilfestunden geben lassen</text:p>
            </text:list-item>
            <text:list-item>
              <text:p text:style-name="P9">eine Arbeitsstelle anbieten</text:p>
            </text:list-item>
            <text:list-item>
              <text:p text:style-name="P9">Sprachkurse anbieten<text:line-break/></text:p>
            </text:list-item>
          </text:list>
        </text:list-item>
      </text:list>
      <text:p text:style-name="P1"/>
      <text:p text:style-name="P19"/>
      <text:p text:style-name="P1"/>
      <text:p text:style-name="P5">(3)</text:p>
      <text:p text:style-name="P1"/>
      <text:p text:style-name="P1"/>
      <text:p text:style-name="P5">Zum Thema <text:s/>Machtorte – Machtformen <text:s/></text:p>
      <text:p text:style-name="P5"/>
      <text:p text:style-name="P5"/>
      <text:p text:style-name="P6"><text:tab/>- Ist die Rebellion legitim, um die Misstände in der Gesellschaft zu <text:tab/>verändern ? </text:p>
      <text:list xml:id="list1461934054813948691" text:style-name="WW8Num33">
        <text:list-item>
          <text:list>
            <text:list-item>
              <text:p text:style-name="P10">Welche Mittel könnten Sie sich vorstellen, um die Aufmerksamkeit der Politiker zu wecken ?</text:p>
            </text:list-item>
            <text:list-item>
              <text:p text:style-name="P10">Wie erklären Sie, dass so wenige junge Leute bereit sind, aktiv zu werden ? </text:p>
            </text:list-item>
            <text:list-item>
              <text:p text:style-name="P10">Welche Formen des Engagements kennen Sie ? </text:p>
            </text:list-item>
            <text:list-item>
              <text:p text:style-name="P10">Interessieren Sie sich für Politik ? Warum ? </text:p>
            </text:list-item>
            <text:list-item>
              <text:p text:style-name="P10">Warum kontrollierte in der damaligen DDR der Staat das Privatleben der Bürger ?</text:p>
            </text:list-item>
            <text:list-item>
              <text:p text:style-name="P10">Was denken Sie selbst : soll man mitmachen oder nicht ? Warum ?</text:p>
            </text:list-item>
          </text:list>
        </text:list-item>
      </text:list>
      <text:p text:style-name="P6"/>
      <text:p text:style-name="P6"/>
      <text:p text:style-name="P13"><text:span text:style-name="T1"><text:tab/></text:span><text:span text:style-name="T3">Antworten : </text:span><text:span text:style-name="T1"><text:tab/></text:span></text:p>
      <text:p text:style-name="P13"><text:span text:style-name="T1"/></text:p>
      <text:list xml:id="list2058342927238783997" text:style-name="WW8Num34">
        <text:list-item>
          <text:list>
            <text:list-item>
              <text:p text:style-name="P15"><text:span text:style-name="T3">Formen des Engagements </text:span><text:span text:style-name="T2">:</text:span></text:p>
            </text:list-item>
            <text:list-item>
              <text:p text:style-name="P11">älteren Menschen helfen</text:p>
            </text:list-item>
            <text:list-item>
              <text:p text:style-name="P11">sich für die Umwelt und Tierschutz engagieren</text:p>
            </text:list-item>
            <text:list-item>
              <text:p text:style-name="P11">sich um arme, sozial schwache Menschen engagieren</text:p>
            </text:list-item>
            <text:list-item>
              <text:p text:style-name="P11">Ausländern die Integration erleichtern</text:p>
            </text:list-item>
            <text:list-item>
              <text:p text:style-name="P11">für die dritte Welt eintreten</text:p>
            </text:list-item>
            <text:list-item>
              <text:p text:style-name="P11">sich im Wohnviertel engagieren</text:p>
            </text:list-item>
            <text:list-item>
              <text:p text:style-name="P11">politisch aktiv werden </text:p>
              <text:p text:style-name="P11"/>
              <text:p text:style-name="P11"/>
              <text:p text:style-name="P11"/>
              <text:p text:style-name="P11"/>
              <text:p text:style-name="P11"/>
              <text:p text:style-name="P11"><text:s/></text:p>
            </text:list-item>
          </text:list>
        </text:list-item>
      </text:list>
      <text:p text:style-name="P1"/>
      <text:p text:style-name="P1"/>
      <text:p text:style-name="P1"/>
      <text:p text:style-name="P1"/>
      <text:list xml:id="list35471835" text:continue-numbering="true" text:style-name="WW8Num34">
        <text:list-item>
          <text:list>
            <text:list-header>
              <text:p text:style-name="P4"/>
            </text:list-header>
          </text:list>
        </text:list-item>
      </text:list>
      <text:p text:style-name="P1"/>
      <text:p text:style-name="P6"/>
      <text:p text:style-name="P5"><text:soft-page-break/></text:p>
      <text:p text:style-name="P5">(4)</text:p>
      <text:p text:style-name="P6"/>
      <text:p text:style-name="P6"/>
      <text:p text:style-name="P6"/>
      <text:p text:style-name="P6"/>
      <text:list xml:id="list35482461" text:continue-numbering="true" text:style-name="WW8Num34">
        <text:list-item>
          <text:list>
            <text:list-item>
              <text:p text:style-name="P4">Kontrolle des Staats in der DDR , warum ? : <text:line-break/></text:p>
            </text:list-item>
            <text:list-item>
              <text:p text:style-name="P11"><text:span text:style-name="T4">wie ? </text:span>: über die Bürger Informationen sammeln, die Bürger </text:p>
            </text:list-item>
          </text:list>
        </text:list-item>
      </text:list>
      <text:p text:style-name="P6">überwachen, bespitzeln, ausspionieren, Telefongespräche abhören, Briefe öffnen</text:p>
      <text:p text:style-name="P6"><text:span text:style-name="T4">wen ?</text:span> : die Bürger, die Gegner des Regimes, politisch Andersdenkende, die Spione, die Verbrecher, die Extremisten, die Terroristen. <text:span text:style-name="T4">Warum ?</text:span> : Kontrollen ausüben, die Sicherheit des Staates garantieren, staatsfeindliche Bewegungen unter Kontrolle bringen, Attentate oder terroristische Anschläge verhindern.</text:p>
      <text:p text:style-name="P6"/>
      <text:p text:style-name="P6"/>
      <text:p text:style-name="P13"><text:span text:style-name="T1"><text:tab/></text:span><text:span text:style-name="T3">Mitmachen oder nicht ? <text:line-break/></text:span></text:p>
      <text:p text:style-name="P13"><text:span text:style-name="T1"><text:tab/></text:span><text:span text:style-name="T3">Nein</text:span><text:span text:style-name="T1"> : eine Lage/Situation verbessern wollen , seinen Mitmenschen helfen, aktiv werden = zu Problemen Stellung nehmen, Initiativen ergreifen, demonstrieren,Mitglied einer Partei werden, sich politisch engagieren.<text:line-break/></text:span></text:p>
      <text:p text:style-name="P13"><text:span text:style-name="T1"><text:tab/></text:span><text:span text:style-name="T3">Ja </text:span><text:span text:style-name="T1">: den Problement gleichgültig bleiben, sich von nichts betroffen fühlen, warum etwas machen, die Politiker machen doch sowieso, was sie wollen ! Was soll ich als Einzelner machen ? Das bringt sowieso nichts. </text:span></text:p>
      <text:p text:style-name="P6"><text:tab/></text:p>
      <text:p text:style-name="P18"/>
      <text:p text:style-name="P5">(5)</text:p>
      <text:p text:style-name="P5"/>
      <text:p text:style-name="P5"/>
      <text:p text:style-name="P5">Zum Thema Engagement/ Macht : <text:line-break/><text:line-break/> </text:p>
      <text:p text:style-name="P6"><text:tab/>- Würden Sie sich freiwillig für eine gute Sache engagieren ? Wofür ? <text:tab/>Warum oder warum nicht ? <text:line-break/></text:p>
      <text:p text:style-name="P6"><text:tab/>- Wie stehen Sie zur Atomenergie ? <text:line-break/><text:line-break/><text:tab/>- Sollten Jugendliche politisch aktiver werden ? <text:line-break/></text:p>
      <text:list xml:id="list752249216560336552" text:style-name="WW8Num60">
        <text:list-item>
          <text:p text:style-name="P16"><text:span text:style-name="T1">Wie erklären Sie das politische Desinteresse vieler Jugendlicher ? <text:line-break/><text:line-break/>- Woran denken Sie, wenn Sie an Politik denken ? Was verbinden Sie mit diesem Wort ? Geben Sie Beispiele ! <text:line-break/><text:line-break/>- Abhängigkeit von Handy, Internet : Was denken Sie davon ? <text:line-break/><text:line-break/>- Sind Internet, Handiy, Smartphone, Skype nützliche oder gefährliche Erfindungen ? Warum ? <text:line-break/><text:line-break/>- Inwiefern ist die Macht der Wirtschaft auch eine Welt der Macht ? <text:line-break/><text:line-break/></text:span></text:p>
        </text:list-item>
      </text:list>
      <text:p text:style-name="P21"><text:span text:style-name="T3"/></text:p>
      <text:p text:style-name="P17"><text:span text:style-name="T3"/></text:p>
      <text:p text:style-name="P17"><text:span text:style-name="T3">(6)</text:span><text:span text:style-name="T1"><text:line-break/><text:line-break/> </text:span><text:span text:style-name="T3">Zum Thema Fortschritt <text:s/>:<text:line-break/></text:span></text:p>
      <text:p text:style-name="P5"><text:line-break/></text:p>
      <text:p text:style-name="P6"><text:tab/>- Was halten Sie von einem « Veggie-tag » ?</text:p>
      <text:list xml:id="list8312921041888955482" text:style-name="WW8Num62">
        <text:list-header>
          <text:p text:style-name="P12">- Ist der Umweltschutz ein Fortschritt oder eine neue Diktatur ? <text:line-break/>- Was halten Sie vom Umweltschutz und von den Umweltaktivisten ? <text:line-break/>- Was wissen Sie über das Verhältnis der Deutschen zur Natur ? <text:line-break/>- Worauf müssen Architekten Ihrer Meinung nach achten, damit die zukünftigen Städte lebenswert werden ? <text:line-break/>- Glauben Sie, dass umweltfreundliche Städte eine Zukunft haben ? Oder ist es Ihrer Meinung nach die bessere Lösung, aufs Land zu ziehen ?</text:p>
        </text:list-header>
      </text:list>
      <text:p text:style-name="P6"><text:tab/>- Glauben Sie, dass Glück von den materiellen Bedingungen des <text:tab/>Lebens abhängig ist ?</text:p>
      <text:list xml:id="list35480568" text:continue-numbering="true" text:style-name="WW8Num62">
        <text:list-item>
          <text:list>
            <text:list-item>
              <text:p text:style-name="P12">Ist die moderne Welt eine Welt ohne Gefühe ?</text:p>
            </text:list-item>
          </text:list>
        </text:list-item>
      </text:list>
      <text:p text:style-name="P6"><text:tab/>- Inwiefern spielt das Phänomen Waldsterben für die Deutschen eine <text:tab/>Rolle ?<text:line-break/><text:tab/>-Welche Gefahren bedrohen unsere Umwelt ?<text:line-break/><text:tab/>- Was hat sich im Bereich Umwelt verbessert oder verschlechtert ? <text:tab/>Warum ?<text:line-break/><text:tab/>- Nach der Katastrophe von Fukushima interessieren sich immer mehr <text:tab/>Leute für die Umwelt, Warum Ihrer Meinung nach ? <text:line-break/><text:tab/>- Würde es Ihnen gefallen in einem Öko-haus zu wohnen ? Warum ? <text:tab/>Warum nicht ? </text:p>
      <text:p text:style-name="P6"><text:tab/>- Erklären Sie, was wir alle für unsere Umwelt tun könnten !</text:p>
      <text:p text:style-name="P6"><text:tab/>- Welche Missstände in der Gesellschaft möchten Sie persönlich <text:tab/>bekämpfen ? Warum ?</text:p>
      <text:list xml:id="list35465149" text:continue-list="list752249216560336552" text:style-name="WW8Num60">
        <text:list-header>
          <text:p text:style-name="P16"><text:span text:style-name="T1">- Welche Namen oder Persönlichkeiten aus dem deutschsprachigen Raum verbinden Sie mit dem Wort « Fortschritt » ? Warum ? <text:line-break/></text:span></text:p>
        </text:list-header>
      </text:list>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oft-page-break/><text:span text:style-name="T3"/></text:p>
      <text:p text:style-name="P17"><text:span text:style-name="T3">(7)</text:span></text:p>
      <text:p text:style-name="P17"><text:span text:style-name="T3"/></text:p>
      <text:p text:style-name="P17"><text:span text:style-name="T3"/></text:p>
      <text:p text:style-name="P17"><text:span text:style-name="T3">Zum Thema « Helden und Mythen » : </text:span></text:p>
      <text:p text:style-name="P13"><text:span text:style-name="T3"><text:line-break/></text:span><text:span text:style-name="T1"><text:tab/>- <text:s/>Kann ein Erfinder oder ein Forscher ein Held sein ? Warum ? <text:line-break/><text:tab/>- Innovationen « made in Germany » , was wissen Sie darüber ? <text:line-break/><text:tab/>- Kann Forschung gefährliche Konsequenzen haben ? <text:line-break/><text:tab/>- Welche Begriffe oder Namen assoziieren Sie mit der deutschen <text:tab/>Kultur? <text:line-break/><text:tab/> - Warum spielt « das Waldsterben » heute für die Deutschen eine <text:tab/>grosse Rolle ? <text:line-break/><text:tab/>- Warum hat der Loreleifelsen soviele Menschen fasziniert ? <text:line-break/><text:tab/>- Wer repräsentiert für Sie der typische Held ? Warum ?<text:line-break/><text:tab/>- Gibt es einen historischen Helden oder einen Helden aus dem Alltag, <text:tab/>den Sie als Modell betrachten ? Warum ?</text:span></text:p>
      <text:p text:style-name="P13"><text:span text:style-name="T1"><text:tab/>-Inwiefern entspricht Siegfrid der Definition eines Helden ? </text:span></text:p>
      <text:p text:style-name="P6"><text:tab/>-Was ist für Sie ein wahrer Held ? </text:p>
      <text:p text:style-name="P6"><text:tab/>-Wer repräsentiert für Sie den typischen Helden ? Geben Sie konkrete <text:tab/>Beispiele !</text:p>
      <text:p text:style-name="P6"><text:tab/>-Inwiefern ist die Figur Fausts immer noch aktuell ? </text:p>
      <text:p text:style-name="P6"><text:tab/>-Gibt es einen historischen Helden oder einen Helden aus dem Alltag, <text:tab/>den Sie als Modell betrachten ? </text:p>
      <text:p text:style-name="P6"><text:tab/>-Ist es Ihrer Meinung wichtig, ein Vorbild zu haben ?</text:p>
      <text:p text:style-name="P13"><text:span text:style-name="T1"><text:tab/>- Was für ein Held wären Sie am liebsten ? </text:span></text:p>
      <text:p text:style-name="P6"><text:tab/>- Was bewirken Helden ? Welche Rolle spielen Sie ?</text:p>
      <text:p text:style-name="P6"><text:tab/>- Glauben Sie, das mythische Figuren oder Helden unseren Alltag <text:tab/>beeinflussen ? Warum ? </text:p>
      <text:p text:style-name="P13"><text:span text:style-name="T1"><text:s text:c="4"/><text:tab/> - Was haben Sportler und Helden gemeinsam ? Geben Sie Beispiele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29z0" style:family="text">
      <style:text-properties style:font-name="Symbol" fo:font-size="12pt" style:font-size-asian="12pt" style:font-name-complex="OpenSymbol1"/>
    </style:style>
    <style:style style:name="WW8Num32z0" style:family="text">
      <style:text-properties style:font-name="Symbol" style:font-name-complex="OpenSymbol1"/>
    </style:style>
    <style:style style:name="WW8Num30z0" style:family="text">
      <style:text-properties style:font-name="Symbol" fo:font-size="14pt" style:font-size-asian="14pt" style:font-name-complex="OpenSymbol1" style:font-size-complex="14pt"/>
    </style:style>
    <style:style style:name="WW8Num31z0" style:family="text">
      <style:text-properties style:font-name="Symbol" style:font-name-complex="OpenSymbol1"/>
    </style:style>
    <style:style style:name="WW8Num33z0" style:family="text">
      <style:text-properties style:font-name="Symbol" style:font-name-complex="OpenSymbol1"/>
    </style:style>
    <style:style style:name="WW8Num34z0" style:family="text">
      <style:text-properties style:font-name="Symbol" style:font-name-complex="OpenSymbol1"/>
    </style:style>
    <style:style style:name="WW8Num60z0" style:family="text">
      <style:text-properties style:font-name="Symbol" style:font-name-complex="OpenSymbol1"/>
    </style:style>
    <style:style style:name="WW8Num61z0" style:family="text">
      <style:text-properties style:font-name="Symbol" fo:font-size="14pt" style:font-size-asian="14pt" style:font-name-complex="OpenSymbol1" style:font-size-complex="14pt"/>
    </style:style>
    <style:style style:name="WW8Num6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inne BLOURDE</meta:initial-creator>
    <meta:creation-date>2018-02-20T14:59:49.30</meta:creation-date>
    <meta:generator>OpenOffice/4.1.3$Win32 OpenOffice.org_project/413m1$Build-9783</meta:generator>
    <dc:date>2018-02-20T15:28:01.64</dc:date>
    <dc:creator>Corinne BLOURDE</dc:creator>
    <meta:editing-duration>PT28M1S</meta:editing-duration>
    <meta:editing-cycles>19</meta:editing-cycles>
    <meta:document-statistic meta:table-count="0" meta:image-count="0" meta:object-count="0" meta:page-count="7" meta:paragraph-count="105" meta:word-count="1340" meta:character-count="7966"/>
  </office:meta>
</office:document-meta>
</file>