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9" style:family="table">
      <style:table-properties style:width="17.069cm" table:align="left" style:writing-mode="lr-tb"/>
    </style:style>
    <style:style style:name="Tableau39.A" style:family="table-column">
      <style:table-column-properties style:column-width="2.903cm"/>
    </style:style>
    <style:style style:name="Tableau39.B" style:family="table-column">
      <style:table-column-properties style:column-width="4.055cm"/>
    </style:style>
    <style:style style:name="Tableau39.C" style:family="table-column">
      <style:table-column-properties style:column-width="3.969cm"/>
    </style:style>
    <style:style style:name="Tableau39.D" style:family="table-column">
      <style:table-column-properties style:column-width="3.586cm"/>
    </style:style>
    <style:style style:name="Tableau39.E" style:family="table-column">
      <style:table-column-properties style:column-width="2.556cm"/>
    </style:style>
    <style:style style:name="Tableau39.1" style:family="table-row">
      <style:table-row-properties style:keep-together="true" fo:keep-together="auto"/>
    </style:style>
    <style:style style:name="Tableau3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9.E1" style:family="table-cell">
      <style:table-cell-properties style:vertical-align="top" fo:padding="0.097cm" fo:border="0.002cm solid #000000" style:writing-mode="lr-tb"/>
    </style:style>
    <style:style style:name="Tableau3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au synoptique des notions étudiées <text:line-break/>« mobile Jugend/Mobilität »<text:line-break/>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row table:style-name="Tableau39.1"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4">Objectif</text:p>
          </table:table-cell>
          <table:table-cell table:style-name="Tableau39.A1" office:value-type="string">
            <text:p text:style-name="P4">Support</text:p>
          </table:table-cell>
          <table:table-cell table:style-name="Tableau39.A1" office:value-type="string">
            <text:p text:style-name="P4">Audio </text:p>
          </table:table-cell>
          <table:table-cell table:style-name="Tableau39.E1" office:value-type="string">
            <text:p text:style-name="P4">Vidéo </text:p>
          </table:table-cell>
        </table:table-row>
        <table:table-row table:style-name="Tableau39.1">
          <table:table-cell table:style-name="Tableau39.A2" office:value-type="string">
            <text:p text:style-name="P6"/>
            <text:p text:style-name="P5">Fokus </text:p>
            <text:p text:style-name="P5"><text:line-break/><text:line-break/><text:line-break/>TD neu</text:p>
          </table:table-cell>
          <table:table-cell table:style-name="Tableau39.A2" office:value-type="string">
            <text:p text:style-name="P5">Sich überlegen, was man nach dem Abitur machen kann <text:line-break/><text:line-break/><text:line-break/>Die Jugend von heute<text:line-break/>stellt sich vor</text:p>
          </table:table-cell>
          <table:table-cell table:style-name="Tableau39.A2" office:value-type="string">
            <text:p text:style-name="P5">Page accueil S.17<text:line-break/>A-S.18<text:line-break/>Text A.S20 « das Jahr der vielen Möglichkeiten</text:p>
            <text:p text:style-name="P5">Text « Jugend 2015 »</text:p>
            <text:p text:style-name="P5">S.14</text:p>
          </table:table-cell>
          <table:table-cell table:style-name="Tableau39.A2" office:value-type="string">
            <text:p text:style-name="P5">C. S.19<text:line-break/>« ein Monat durch Europa »</text:p>
          </table:table-cell>
          <table:table-cell table:style-name="Tableau39.E2" office:value-type="string">
            <text:p text:style-name="P5">« Zwischen Schule und Beruf » S.21<text:line-break/><text:line-break/><text:line-break/>« Diese Welt gehört uns »<text:line-break/>« Jugend rettet »</text:p>
          </table:table-cell>
        </table:table-row>
        <table:table-row table:style-name="Tableau39.1">
          <table:table-cell table:style-name="Tableau39.A2" office:value-type="string">
            <text:p text:style-name="P6"/>
            <text:p text:style-name="P5">Perspekt.T</text:p>
            <text:p text:style-name="P5"/>
            <text:p text:style-name="P5"/>
            <text:p text:style-name="P5"/>
            <text:p text:style-name="P5">Fokus <text:line-break/><text:line-break/><text:line-break/>Einblick T<text:line-break/><text:line-break/>Fokus <text:line-break/><text:line-break/></text:p>
          </table:table-cell>
          <table:table-cell table:style-name="Tableau39.A2" office:value-type="string">
            <text:p text:style-name="P5">Ins Ausland gehen, um zu arbeiten. Berufsperspektiven<text:line-break/><text:line-break/><text:line-break/>überlegen wo und was man studieren möchte <text:line-break/>nach den USA auswandern<text:line-break/>warum sich für eine Arbeit im Ausland <text:s/>entscheiden<text:line-break/></text:p>
          </table:table-cell>
          <table:table-cell table:style-name="Tableau39.A2" office:value-type="string">
            <text:p text:style-name="P5">Page acc. S 110 « Aufwärmen »<text:line-break/><text:line-break/>Text »Jobnomaden <text:line-break/>S.112-113<text:line-break/>A. S « Es muss.. »S.22<text:line-break/><text:line-break/><text:line-break/><text:line-break/>TextB »Hier gab es Arbeit » S.24<text:line-break/><text:line-break/></text:p>
          </table:table-cell>
          <table:table-cell table:style-name="Tableau39.A2" office:value-type="string">
            <text:p text:style-name="P5"><text:line-break/><text:line-break/><text:line-break/><text:line-break/><text:line-break/>B.S23 « Ab nach D mit Erasmus »<text:line-break/><text:line-break/></text:p>
          </table:table-cell>
          <table:table-cell table:style-name="Tableau39.E2" office:value-type="string">
            <text:p text:style-name="P6"><text:line-break/><text:line-break/><text:line-break/><text:line-break/><text:line-break/>« Immer mehr Einwanderer »</text:p>
          </table:table-cell>
        </table:table-row>
        <table:table-row table:style-name="Tableau39.1">
          <table:table-cell table:style-name="Tableau39.A2" office:value-type="string">
            <text:p text:style-name="P6"/>
            <text:p text:style-name="P5">Impulse 1.</text:p>
            <text:p text:style-name="P5"/>
            <text:p text:style-name="P5"/>
            <text:p text:style-name="P5"/>
            <text:p text:style-name="P5">Impulse 1.</text:p>
            <text:p text:style-name="P5"/>
            <text:p text:style-name="P5"><text:line-break/><text:line-break/><text:line-break/>Perspekt.T </text:p>
          </table:table-cell>
          <table:table-cell table:style-name="Tableau39.A2" office:value-type="string">
            <text:p text:style-name="P6"><text:line-break/>Eine Frau zwischen 2 Kulturen : Zerrissenheit oder Bereicherung ?<text:line-break/><text:line-break/><text:line-break/><text:line-break/><text:line-break/><text:line-break/><text:line-break/>den amerikanischen Traum realisieren können</text:p>
          </table:table-cell>
          <table:table-cell table:style-name="Tableau39.A2" office:value-type="string">
            <text:p text:style-name="P6"><text:line-break/>Text « Zwischen 2 Welten » S.102<text:line-break/><text:line-break/><text:line-break/>Text « Feldherr und Schöngeist ».TDS.54</text:p>
          </table:table-cell>
          <table:table-cell table:style-name="Tableau39.A2" office:value-type="string">
            <text:p text:style-name="P6"><text:line-break/>C Audio S.25 « es ist immer einer Reise wert »</text:p>
          </table:table-cell>
          <table:table-cell table:style-name="Tableau39.E2" office:value-type="string">
            <text:p text:style-name="P6"><text:line-break/><text:line-break/><text:line-break/><text:line-break/>« Voltaire und F.d.Grosse :<text:line-break/>Ein langer Brief-wechsel <text:line-break/><text:line-break/>« Horizont erweitern »<text:line-break/></text:p>
          </table:table-cell>
        </table:table-row>
        <table:table-row table:style-name="Tableau39.1">
          <table:table-cell table:style-name="Tableau39.A2" office:value-type="string">
            <text:p text:style-name="P6">SpontanT.<text:line-break/><text:line-break/><text:line-break/><text:line-break/><text:line-break/><text:line-break/><text:line-break/><text:line-break/>Perspek.T</text:p>
          </table:table-cell>
          <table:table-cell table:style-name="Tableau39.A2" office:value-type="string">
            <text:p text:style-name="P6">Globalisierung <text:line-break/><text:line-break/><text:line-break/><text:line-break/><text:line-break/><text:line-break/><text:line-break/><text:line-break/>eine andere Art zu reisen oder mobil zu sein</text:p>
          </table:table-cell>
          <table:table-cell table:style-name="Tableau39.A2" office:value-type="string">
            <text:p text:style-name="P6">Text »Lokal denken, global handeln ? »S.106</text:p>
            <text:p text:style-name="P6"/>
            <text:p text:style-name="P6">Text « dr Duisburger Hafen »+ »Logport in Duisburg</text:p>
            <text:p text:style-name="P6"/>
            <text:p text:style-name="P6">Bild « Couchsurfing »<text:line-break/>Text »Per Sofa lässt sich die Welt entdecken »</text:p>
            <text:p text:style-name="P6"/>
            <text:p text:style-name="P6"/>
            <text:p text:style-name="P6"/>
          </table:table-cell>
          <table:table-cell table:style-name="Tableau39.A2" office:value-type="string">
            <text:p text:style-name="P6">Interview B.Reuther<text:line-break/><text:line-break/><text:line-break/>Interview M.Riegler</text:p>
          </table:table-cell>
          <table:table-cell table:style-name="Tableau39.E2" office:value-type="string">
            <text:p text:style-name="P6">« Sprachen in Luxemburg »<text:line-break/><text:line-break/>«  Eine Aussergewöhnliche Weltreise 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LOURDE</meta:initial-creator>
    <meta:creation-date>2017-11-26T14:06:03.12</meta:creation-date>
    <meta:document-statistic meta:table-count="1" meta:image-count="0" meta:object-count="0" meta:page-count="1" meta:paragraph-count="33" meta:word-count="253" meta:character-count="1525"/>
    <dc:date>2017-11-26T14:07:02.11</dc:date>
    <dc:creator>Corinne BLOURDE</dc:creator>
    <meta:editing-duration>PT59S</meta:editing-duration>
    <meta:editing-cycles>1</meta:editing-cycles>
    <meta:generator>OpenOffice/4.1.3$Win32 OpenOffice.org_project/413m1$Build-9783</meta:generator>
  </office:meta>
</office:document-meta>
</file>