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5.667cm" style:rel-column-width="21845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 style:list-style-name="WW8Num63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" style:family="paragraph" style:parent-style-name="Table_20_Contents">
      <style:text-properties style:font-name="Arial" style:font-name-complex="Arial"/>
    </style:style>
    <style:style style:name="P4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xique Umwelt</text:p>
      <text:p text:style-name="P1"/>
      <text:p text:style-name="P1"/>
      <table:table table:name="Tableau16" table:style-name="Tableau16">
        <table:table-column table:style-name="Tableau16.A" table:number-columns-repeated="3"/>
        <table:table-row>
          <table:table-cell table:style-name="Tableau16.A1" office:value-type="string">
            <text:p text:style-name="Table_20_Contents"><text:span text:style-name="T1">Umwelt <text:line-break/><text:line-break/> <text:s text:c="5"/></text:span><text:span text:style-name="T3"><text:s/>- </text:span><text:span text:style-name="T4">natürliche Ressourcen schonen</text:span></text:p>
            <text:list xml:id="list4429921803859729136" text:style-name="WW8Num63">
              <text:list-item>
                <text:p text:style-name="P2">Verpackungen ökologisch entsorgen</text:p>
              </text:list-item>
              <text:list-item>
                <text:p text:style-name="P2">in die Stadt/aufs Land zurückkehren</text:p>
              </text:list-item>
              <text:list-item>
                <text:p text:style-name="P2">sich nach Landleben sehnen</text:p>
              </text:list-item>
              <text:list-item>
                <text:p text:style-name="P2">Obst im Gewächshaus pflanzen</text:p>
              </text:list-item>
              <text:list-item>
                <text:p text:style-name="P2">Gemüse pflücken</text:p>
              </text:list-item>
              <text:list-item>
                <text:p text:style-name="P2">wassersparend produzieren</text:p>
              </text:list-item>
              <text:list-item>
                <text:p text:style-name="P2">die traditionelle Landwirtschaft ergänzen</text:p>
              </text:list-item>
              <text:list-item>
                <text:p text:style-name="P2">sich mehr Grünflächen wünschen</text:p>
              </text:list-item>
              <text:list-item>
                <text:p text:style-name="P2">öko-Gemüse anpflanzen</text:p>
              </text:list-item>
              <text:list-item>
                <text:p text:style-name="P2">die öko. Lebensmittelprodu-ktion</text:p>
              </text:list-item>
              <text:list-item>
                <text:p text:style-name="P2">die Notwendigkeit der erneuerbarer Energien</text:p>
              </text:list-item>
              <text:list-item>
                <text:p text:style-name="P2">die Angst vor dem Klimawandel</text:p>
              </text:list-item>
              <text:list-item>
                <text:p text:style-name="P2">atomstromfreier und klimafreundlicher Ökostrom</text:p>
              </text:list-item>
            </text:list>
          </table:table-cell>
          <table:table-cell table:style-name="Tableau16.A1" office:value-type="string">
            <text:p text:style-name="P4">Konsumverhalten</text:p>
            <text:p text:style-name="P4"/>
            <text:p text:style-name="Table_20_Contents"><text:span text:style-name="T5"><text:s text:c="2"/>- Privateigentum besitzen</text:span></text:p>
            <text:p text:style-name="Table_20_Contents"><text:span text:style-name="T5"><text:s text:c="2"/>- Konsumverweigerer sein</text:span></text:p>
            <text:p text:style-name="Table_20_Contents"><text:span text:style-name="T5"><text:s text:c="2"/>- sich auf das Nötigste beschränken</text:span></text:p>
            <text:p text:style-name="Table_20_Contents"><text:span text:style-name="T5"><text:s text:c="2"/>- im Überfluss leben<text:line-break/> - bewusst konsumieren</text:span></text:p>
            <text:p text:style-name="Table_20_Contents"><text:span text:style-name="T5"><text:s text:c="2"/>- auf Luxus verzichten<text:line-break/> - sparsam sein</text:span></text:p>
            <text:p text:style-name="Table_20_Contents"><text:span text:style-name="T5"><text:s/>- viel/wenig Geld ausgeben<text:line-break/> - verschwenderisch/minimal<text:line-break/>- istisch sein<text:line-break/> - in den Tag hinein leben<text:line-break/> - Materiale wiedervererten<text:line-break/> - gebrauchte Kleider weiter-<text:line-break/>verschenken<text:line-break/> - sich teuere Kleider leisten<text:line-break/>können</text:span></text:p>
          </table:table-cell>
          <table:table-cell table:style-name="Tableau16.C1" office:value-type="string">
            <text:p text:style-name="Table_20_Contents"><text:span text:style-name="T1">Wohnarten</text:span><text:span text:style-name="T2"> <text:s/></text:span></text:p>
            <text:p text:style-name="P3"/>
            <text:p text:style-name="P3">- in einer Wohnsiedlung leben<text:line-break/>- eine Eigentumswohnung besitzen<text:line-break/>- es herrscht eine grosse Wohnungsnot<text:line-break/>- eine moderne Stadt planen<text:line-break/>- ein Projekt in die Tat umsetzen<text:line-break/>- die private Raumfläche begrenzen<text:line-break/>- das Zusammenleben fördern<text:line-break/>- mitten in der Stadt sein<text:line-break/>- am Stadtrand wohnen<text:line-break/>- täglich zur Arbeit pendeln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3">
      <text:list-level-style-bullet text:level="1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17-11-26T15:19:31.39</meta:creation-date>
    <meta:document-statistic meta:table-count="1" meta:image-count="0" meta:object-count="0" meta:page-count="1" meta:paragraph-count="24" meta:word-count="175" meta:character-count="1187"/>
    <dc:date>2017-11-26T15:25:39.06</dc:date>
    <dc:creator>Corinne BLOURDE</dc:creator>
    <meta:editing-duration>PT6M7S</meta:editing-duration>
    <meta:editing-cycles>1</meta:editing-cycles>
    <meta:generator>OpenOffice/4.1.3$Win32 OpenOffice.org_project/413m1$Build-9783</meta:generator>
  </office:meta>
</office:document-meta>
</file>